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2 bruggen;dempen en graven van oppervlaktewater in de Kamerikse Wetering; het aanbrengen van circa 40 m2 (onderwater-) beschoeiing langs de Kamerikse Wetering - op de locatie nabij Mijzijde 88 en 53 Zegveld (code 5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2 bruggen;dempen en graven van oppervlaktewater in de Kamerikse Wetering;het aanbrengen van circa 40 m2 (onderwater-) beschoeiing langs de Kamerikse Wetering - op de locatie nabij Mijzijde 88 en 53 in Zegveld, in de gemeente Woerden. Dit besluit is verzonden op 28 november 2016.</text:p>
            <text:p text:style-name="common-al">
            <text:span text:style-name="nadrukvet">Ter inzage</text:span>
          </text:p>
            <text:p text:style-name="common-al">U kunt de vergunning en de bijbehorende stukken inzien van 1 december 2016 tot en met 12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2 bruggen;dempen en graven van oppervlaktewater in de Kamerikse Wetering; het aanbrengen van circa 40 m2 (onderwater-) beschoeiing langs de Kamerikse Wetering - op de locatie nabij Mijzijde 88 en 53 Zegveld (code 54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91</meta:user-defined>
    <meta:user-defined meta:name="OVERHEIDop.WsbID/DC.identifier">wsb-2016-9591</meta:user-defined>
    <meta:user-defined meta:name="OVERHEID.TaxonomieBeleidsagenda/OVERHEID.category">Ruimte en infrastructuur | Organisatie en beleid</meta:user-defined>
    <meta:user-defined meta:name="OVERHEIDop.referentienummer">1154100</meta:user-defined>
    <meta:user-defined meta:name="DCTERMS.abstract">Watervergunning voor het vervangen van een 2 bruggen;dempen en graven van oppervlaktewater in de Kamerikse Wetering;het aanbrengen van circa 40 m2 (onderwater-) beschoeiing langs de Kamerikse Wetering - op de locatie nabij Mijzijde 88 en 53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S 109c</meta:user-defined>
    <meta:user-defined meta:name="OVERHEIDop.woonplaats">Kamerik</meta:user-defined>
    <meta:user-defined meta:name="OVERHEIDop.straatnaam">Mijzijde</meta:user-defined>
    <meta:user-defined meta:name="OVERHEID.PostcodeHuisnummer/OVERHEIDop.postcodeHuisnummer">3471GH 135</meta:user-defined>
    <meta:user-defined meta:name="OVERHEIDop.straatnaam">Van Teyling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51 459550</meta:user-defined>
    <meta:user-defined meta:name="OVERHEID.EPSG28992/DC.spatial">121297 460625</meta:user-defined>
    <meta:user-defined meta:name="OVERHEIDop.versieInformatie"/>
  </office:meta>
</office:document-meta>
</file>