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41 voor het dempen van een b-water ter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Besluitnummer 16UTP05241 ingevolge de Keur waterschap Brabantse Delta 2015 bekend gemaakt op 25 november 2016 voor het dempen van een b-water ter hoogte van de Hannie Schaftlaan te Rij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41 voor het dempen van een b-water ter hoogte van de Hannie Schaftlaan te 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0</meta:user-defined>
    <meta:user-defined meta:name="OVERHEIDop.WsbID/DC.identifier">wsb-2016-9590</meta:user-defined>
    <meta:user-defined meta:name="OVERHEID.TaxonomieBeleidsagenda/OVERHEID.category">Ruimte en infrastructuur | Organisatie en beleid</meta:user-defined>
    <meta:user-defined meta:name="OVERHEIDop.referentienummer">WBD16-0322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2KK 24</meta:user-defined>
    <meta:user-defined meta:name="OVERHEIDop.woonplaats">Rijen</meta:user-defined>
    <meta:user-defined meta:name="OVERHEIDop.straatnaam">Van Glabbeek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41|exb-2016-40494</meta:user-defined>
    <meta:user-defined meta:name="OVERHEID.EPSG28992/DC.spatial">123703 399781</meta:user-defined>
    <meta:user-defined meta:name="OVERHEIDop.versieInformatie"/>
  </office:meta>
</office:document-meta>
</file>