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40 voor het uitvoeren van waterhuishoudkundige werkzaamheden aan de Bavelse Leij ter plaatse van de kruising met de Charlotte Cuypersdreef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5240 ingevolge de Keur waterschap Brabantse Delta 2015 bekend gemaakt op 25 november 2016 voor het uitvoeren van waterhuishoudkundige werkzaamheden aan de Bavelse Leij ter plaatse van de kruising met de Charlotte Cuypersdreef te Bred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5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40 voor het uitvoeren van waterhuishoudkundige werkzaamheden aan de Bavelse Leij ter plaatse van de kruising met de Charlotte Cuypersdreef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89</meta:user-defined>
    <meta:user-defined meta:name="OVERHEIDop.WsbID/DC.identifier">wsb-2016-9589</meta:user-defined>
    <meta:user-defined meta:name="OVERHEID.TaxonomieBeleidsagenda/OVERHEID.category">Ruimte en infrastructuur | Organisatie en beleid</meta:user-defined>
    <meta:user-defined meta:name="OVERHEIDop.referentienummer">WBD16-0284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4SN 103</meta:user-defined>
    <meta:user-defined meta:name="OVERHEIDop.woonplaats">Breda</meta:user-defined>
    <meta:user-defined meta:name="OVERHEIDop.straatnaam">Wolfslaardre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40|exb-2016-40493</meta:user-defined>
    <meta:user-defined meta:name="OVERHEID.EPSG28992/DC.spatial">114461 397027</meta:user-defined>
    <meta:user-defined meta:name="OVERHEIDop.versieInformatie"/>
  </office:meta>
</office:document-meta>
</file>