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beschoeiing langs een tertiaire watergang  - Wereldtuinenlaan 44 Vleuten (code HDSR6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beschoeiing langs een tertiaire watergang. Op de locatie Wereldtuinenlaan 44 in Vleuten, in de gemeente Utrecht. Dit besluit is verzonden op 28 november 2016.</text:p>
            <text:p text:style-name="common-al">
            <text:span text:style-name="nadrukvet">Ter inzage</text:span>
          </text:p>
            <text:p text:style-name="common-al">U kunt de vergunning en de bijbehorende stukken inzien van 1 december 2016 tot en met 12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58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beschoeiing langs een tertiaire watergang  - Wereldtuinenlaan 44 Vleuten (code HDSR685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85</meta:user-defined>
    <meta:user-defined meta:name="OVERHEIDop.WsbID/DC.identifier">wsb-2016-9585</meta:user-defined>
    <meta:user-defined meta:name="OVERHEID.TaxonomieBeleidsagenda/OVERHEID.category">Ruimte en infrastructuur | Organisatie en beleid</meta:user-defined>
    <meta:user-defined meta:name="OVERHEIDop.referentienummer">1153386</meta:user-defined>
    <meta:user-defined meta:name="DCTERMS.abstract">Watervergunning voor het plaatsen van een beschoeiing langs een tertiaire watergang op de locatie Wereldtuinenlaan 44 in Vleute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2RZ 44</meta:user-defined>
    <meta:user-defined meta:name="OVERHEIDop.woonplaats">Vleuten</meta:user-defined>
    <meta:user-defined meta:name="OVERHEIDop.straatnaam">Wereldtuinen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9487 455531</meta:user-defined>
    <meta:user-defined meta:name="OVERHEIDop.versieInformatie"/>
  </office:meta>
</office:document-meta>
</file>