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weg 2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nabij de Rechterensweg 2 in Rouveen. (<text:span text:style-name="nadrukcur">dossiernummer Z/16/006000; verzenddatum 28-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5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echterensweg 2 in Rou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2</meta:user-defined>
    <meta:user-defined meta:name="OVERHEIDop.WsbID/DC.identifier">wsb-2016-958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4</meta:user-defined>
    <meta:user-defined meta:name="OVERHEIDop.woonplaats">Rouveen</meta:user-defined>
    <meta:user-defined meta:name="OVERHEIDop.straatnaam">Rechteren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111 515713</meta:user-defined>
    <meta:user-defined meta:name="OVERHEIDop.versieInformatie"/>
  </office:meta>
</office:document-meta>
</file>