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et kruispunt Rechterensweg / Geldgierweg in Rou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wijderen en het leggen van een gasleiding onder een watergang en het onttrekken van grondwater nabij het kruispunt Rechterensweg / Geldgierweg in Rouveen. (<text:span text:style-name="nadrukcur">dossiernummer Z/16/006035; verzenddatum 28-11-2016)</text:span> </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958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8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8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het kruispunt Rechterensweg / Geldgierweg in Rouv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30</meta:user-defined>
    <meta:user-defined meta:name="OVERHEIDop.publicationIssue">9581</meta:user-defined>
    <meta:user-defined meta:name="OVERHEIDop.WsbID/DC.identifier">wsb-2016-9581</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951KW 18b</meta:user-defined>
    <meta:user-defined meta:name="OVERHEIDop.woonplaats">Staphorst</meta:user-defined>
    <meta:user-defined meta:name="OVERHEIDop.straatnaam">Rechterens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6821 519929</meta:user-defined>
    <meta:user-defined meta:name="OVERHEIDop.versieInformatie"/>
  </office:meta>
</office:document-meta>
</file>