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het kruispunt Rechterensweg / Conradsweg in Rouve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p>
            <text:p text:style-name="common-al"/>
            <text:list text:style-name="id1-3-2-1-1-3">
              <text:list-item text:style-override="id1-3-2-1-1-3-1">
                <text:number>1.</text:number>
                <text:p text:style-name="al">voor het verwijderen en het leggen van een gasleiding onder een watergang en het onttrekken van grondwater nabij het kruispunt Rechterensweg / Conradsweg in Rouveen. (<text:span text:style-name="nadrukcur">dossiernummer Z/16/006019; verzenddatum 28-11-2016)</text:span> </text:p>
                <text:p text:style-name="al"/>
                <text:p text:style-name="al">Het besluit met de daarbij behorende stukken ligt gedurende 6 weken na verzenddatum van het besluit ter inzage op de afdeling Vergunningen.</text:p>
                <text:p text:style-name="al"> </text:p>
              </text:list-item>
            </text:list>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Drents Overijsselse Delta.</text:p>
            </table:table-cell>
            <table:table-cell office:value-type="string" table:style-name="header.C">
              <text:p text:style-name="headerright"><text:span text:style-name="nr">Nr. 9580</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580</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580</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nabij het kruispunt Rechterensweg / Conradsweg in Rouve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1-30</meta:user-defined>
    <meta:user-defined meta:name="OVERHEIDop.publicationIssue">9580</meta:user-defined>
    <meta:user-defined meta:name="OVERHEIDop.WsbID/DC.identifier">wsb-2016-9580</meta:user-defined>
    <meta:user-defined meta:name="OVERHEID.TaxonomieBeleidsagenda/OVERHEID.category">Bestuur | Organisatie en beleid</meta:user-defined>
    <meta:user-defined meta:name="OVERHEID.Organisatietype/OVERHEID.organisationType">waterschap</meta:user-defined>
    <meta:user-defined meta:name="OVERHEID.Waterschap/DC.creator">Waterschap Drents Overijsselse Delta</meta:user-defined>
    <meta:user-defined meta:name="OVERHEID.Informatietype/DC.type">officiële publicatie</meta:user-defined>
    <dc:language>nl</dc:language>
    <meta:user-defined meta:name="OVERHEID.PostcodeHuisnummer/OVERHEIDop.postcodeHuisnummer">7954PC 8</meta:user-defined>
    <meta:user-defined meta:name="OVERHEIDop.woonplaats">Rouveen</meta:user-defined>
    <meta:user-defined meta:name="OVERHEIDop.straatnaam">Rechterensweg</meta:user-defined>
    <meta:user-defined meta:name="OVERHEID.Waterschap/OVERHEID.authority">Waterschap Drents Overijsselse Delta</meta:user-defined>
    <meta:user-defined meta:name="OVERHEID.Waterschap/DCTERMS.publisher">Waterschap Drents Overijsselse Delta</meta:user-defined>
    <meta:user-defined meta:name="OVERHEIDgvop.Informatietype/DC.type">Beschikkingen | afhandeling</meta:user-defined>
    <meta:user-defined meta:name="OVERHEID.EPSG28992/DC.spatial">204964 516998</meta:user-defined>
    <meta:user-defined meta:name="OVERHEIDop.versieInformatie"/>
  </office:meta>
</office:document-meta>
</file>