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 WFNnr1600891 bouw crematorium Haskerpoort</text:p>
      <text:section text:name="zakelijke-mededeling_id1-3-2" text:style-name="zakelijke-mededeling">
        <text:section text:name="zakelijke-mededeling-tekst_id1-3-2-1" text:style-name="zakelijke-mededeling-tekst">
          <text:section text:name="tekst_id1-3-2-1-1" text:style-name="tekst">
            <text:p text:style-name="common-al">• Op 8 februari 2016 heeft het dagelijks bestuur van Wetterskip Fryslân een watervergunning verleend aan Haskerpoort B.V., Joure,  voor het uitvoeren van werken ten behoeve van de bouw van crematorium Haskerpoort in een watersysteem of beschermingszone, te weten:</text:p>
            <text:list text:style-name="id1-3-2-1-1-2">
              <text:list-item text:style-override="id1-3-2-1-1-2-1">
                <text:number>1.</text:number>
                <text:p text:style-name="al">Het dempen van diverse watergangen;</text:p>
              </text:list-item>
              <text:list-item text:style-override="id1-3-2-1-1-2-2">
                <text:number>2.</text:number>
                <text:p text:style-name="al">Het graven van een vijverpartij en het verbreden van een watergang;</text:p>
              </text:list-item>
              <text:list-item text:style-override="id1-3-2-1-1-2-3">
                <text:number>3.</text:number>
                <text:p text:style-name="al">Het aanleggen van twee dammen met duiker ter plaatse van de ingang.</text:p>
              </text:list-item>
            </text:list>
            <text:p text:style-name="common-al"/>
            <text:p text:style-name="common-al">De watervergunning en de daarbij behorende stukken liggen vanaf 9 februari 2016 tot 23 maart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G. de Boer - Brouwer van Cluster Vergunningverlening, tel. 058 2922708. (E-mail; jdeboer@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5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nr1600891 bouw crematorium Haskerp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58</meta:user-defined>
    <meta:user-defined meta:name="OVERHEIDop.WsbID/DC.identifier">wsb-2016-958</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53WB 11</meta:user-defined>
    <meta:user-defined meta:name="OVERHEIDop.woonplaats">Oranjewoud</meta:user-defined>
    <meta:user-defined meta:name="OVERHEIDop.straatnaam">Cissy van Marxveldtlaan</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92552 551512</meta:user-defined>
    <meta:user-defined meta:name="OVERHEIDop.versieInformatie"/>
  </office:meta>
</office:document-meta>
</file>