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chterensweg/Stadweg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het leggen van een gasleiding onder een watergang en het onttrekken van grondwater op het kruispunt Rechterensweg/Stadsweg in Rouveen. (<text:span text:style-name="nadrukcur">dossiernummer Z/16/005938; verzenddatum 28-11-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57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Rechterensweg/Stadweg in Rou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79</meta:user-defined>
    <meta:user-defined meta:name="OVERHEIDop.WsbID/DC.identifier">wsb-2016-957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54PD 19</meta:user-defined>
    <meta:user-defined meta:name="OVERHEIDop.woonplaats">Rouveen</meta:user-defined>
    <meta:user-defined meta:name="OVERHEIDop.straatnaam">Afschutting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5476 514043</meta:user-defined>
    <meta:user-defined meta:name="OVERHEIDop.versieInformatie"/>
  </office:meta>
</office:document-meta>
</file>