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verlengen dam en duiker in waterloop 3200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J.M. Rolink te De Lutte voor het verlengen van de bestaande dam met beton duiker DK05355 tot een lengte van 10 meter, in waterloop 32000011 nabij De Lutte, kadastraal bekend als gemeente Losser, sectie P, nummer 33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5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utte, verlengen dam en duiker in waterloop 320000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7</meta:user-defined>
    <meta:user-defined meta:name="OVERHEIDop.WsbID/DC.identifier">wsb-2016-95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7LH 22</meta:user-defined>
    <meta:user-defined meta:name="OVERHEIDop.woonplaats">De Lutte</meta:user-defined>
    <meta:user-defined meta:name="OVERHEIDop.straatnaam">Lutterzan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40452</meta:user-defined>
    <meta:user-defined meta:name="OVERHEID.EPSG28992/DC.spatial">266989 485047</meta:user-defined>
    <meta:user-defined meta:name="OVERHEIDop.versieInformatie"/>
  </office:meta>
</office:document-meta>
</file>