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Twente, asbestverontreiniging en aanvullen schone grond bij waterlopen 200302, 20000003, 4095562, 01020006 en 2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cogroen B.V. te Zwolle voor het saneren van asbestverontreiniging in de grond en het aanvullen van de saneringslocatie met schone grond nabij de waterlopen 200302, 20000003, 4095562, 01020006 en 200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5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 van Twente, asbestverontreiniging en aanvullen schone grond bij waterlopen 200302, 20000003, 4095562, 01020006 en 20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6</meta:user-defined>
    <meta:user-defined meta:name="OVERHEIDop.WsbID/DC.identifier">wsb-2016-957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MG 3</meta:user-defined>
    <meta:user-defined meta:name="OVERHEIDop.woonplaats">Markelo</meta:user-defined>
    <meta:user-defined meta:name="OVERHEIDop.straatnaam">Oude Need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40451</meta:user-defined>
    <meta:user-defined meta:name="OVERHEID.EPSG28992/DC.spatial">238000 470955</meta:user-defined>
    <meta:user-defined meta:name="OVERHEIDop.versieInformatie"/>
  </office:meta>
</office:document-meta>
</file>