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twee laagspanningskabels en twaalf middenspanningskabels en het verwijderen van een telecomkabel - bij Darthuizerweg Leersum (code HDSR65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twee laagspanningskabels en twaalf middenspanningskabels en het verwijderen van een telecomkabel. Op de locatie bij Darthuizerweg in Leersum, in de gemeente Utrechtse Heuvelrug. Dit besluit is verzonden op 28 november 2016.</text:p>
            <text:p text:style-name="common-al">
            <text:span text:style-name="nadrukvet">Ter inzage</text:span>
          </text:p>
            <text:p text:style-name="common-al">U kunt de vergunning en de bijbehorende stukken inzien van 1 december 2016 tot en met 12 jan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3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57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7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7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twee laagspanningskabels en twaalf middenspanningskabels en het verwijderen van een telecomkabel - bij Darthuizerweg Leersum (code HDSR658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30</meta:user-defined>
    <meta:user-defined meta:name="OVERHEIDop.publicationIssue">9573</meta:user-defined>
    <meta:user-defined meta:name="OVERHEIDop.WsbID/DC.identifier">wsb-2016-9573</meta:user-defined>
    <meta:user-defined meta:name="OVERHEID.TaxonomieBeleidsagenda/OVERHEID.category">Ruimte en infrastructuur | Organisatie en beleid</meta:user-defined>
    <meta:user-defined meta:name="OVERHEIDop.referentienummer">1153164</meta:user-defined>
    <meta:user-defined meta:name="DCTERMS.abstract">Watervergunning voor het leggen van twee laagspanningskabels en twaalf middenspanningskabels en het verwijderen van een telecomkabel op de locatie bij Darthuizerweg in Leersum, in de gemeente Utrechtse Heuvelrug.</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56</meta:user-defined>
    <meta:user-defined meta:name="OVERHEIDop.woonplaats">Leersum</meta:user-defined>
    <meta:user-defined meta:name="OVERHEIDop.straatnaam">Darthuizer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55369 447368</meta:user-defined>
    <meta:user-defined meta:name="OVERHEIDop.versieInformatie"/>
  </office:meta>
</office:document-meta>
</file>