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uin nabij  dijkpaalnummer AW077 ter plaatse van Baanhoek 8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uin nabij  dijkpaalnummer AW077 ter plaatse van Baanhoek 80 te Sliedrecht, zaaknummer 201619283. </text:p>
            <text:p text:style-name="common-al">Start bezwaartermijn: 18-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5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uin nabij  dijkpaalnummer AW077 ter plaatse van Baanhoek 80 te Slie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72</meta:user-defined>
    <meta:user-defined meta:name="OVERHEIDop.WsbID/DC.identifier">wsb-2016-9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61GL 64</meta:user-defined>
    <meta:user-defined meta:name="OVERHEIDop.woonplaats">Sliedrecht</meta:user-defined>
    <meta:user-defined meta:name="OVERHEIDop.straatnaam">Baanhoe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1059 426288</meta:user-defined>
    <meta:user-defined meta:name="OVERHEIDop.versieInformatie"/>
  </office:meta>
</office:document-meta>
</file>