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er plaatse van Rietsingel/Elzenstraat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teiger ter plaatse van Rietsingel/Elzenstraat te Brakel, zaaknummer 201619527. </text:p>
            <text:p text:style-name="common-al">Start bezwaartermijn: 18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teiger ter plaatse van Rietsingel/Elzenstraat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71</meta:user-defined>
    <meta:user-defined meta:name="OVERHEIDop.WsbID/DC.identifier">wsb-2016-95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6XM 60</meta:user-defined>
    <meta:user-defined meta:name="OVERHEIDop.woonplaats">Brakel</meta:user-defined>
    <meta:user-defined meta:name="OVERHEIDop.straatnaam">Elz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322 425281</meta:user-defined>
    <meta:user-defined meta:name="OVERHEIDop.versieInformatie"/>
  </office:meta>
</office:document-meta>
</file>