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concentraatleiding middels gestuurde boring - Barwoutswaarder 154  Woerden (code HDSR5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concentraatleiding middels gestuurde boring onder twee regionale waterkeringen door en onder primair oppervlaktewater (=Wetering en Oude Rijn) en tertiaire oppervlaktewaterlichamen. Op de locatie Barwoutswaarder 154 in de gemeente Woerden. Dit besluit is verzonden op 28 november 2016.</text:p>
            <text:p text:style-name="common-al">
            <text:span text:style-name="nadrukvet">Ter inzage</text:span>
          </text:p>
            <text:p text:style-name="common-al">U kunt de vergunning en de bijbehorende stukken inzien van 1 december 2016 tot en met 12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concentraatleiding middels gestuurde boring - Barwoutswaarder 154  Woerden (code HDSR58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70</meta:user-defined>
    <meta:user-defined meta:name="OVERHEIDop.WsbID/DC.identifier">wsb-2016-9570</meta:user-defined>
    <meta:user-defined meta:name="OVERHEID.TaxonomieBeleidsagenda/OVERHEID.category">Ruimte en infrastructuur | Organisatie en beleid</meta:user-defined>
    <meta:user-defined meta:name="OVERHEIDop.referentienummer">1153545</meta:user-defined>
    <meta:user-defined meta:name="DCTERMS.abstract">Watervergunning voor het aanleggen van een concentraatleiding middels gestuurde boring onder twee regionale waterkeringen door en onder primair oppervlaktewater (=Wetering en Oude Rijn) en tertiaire oppervlaktewaterlichamen op de locatie Barwoutswaarder 15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9HS 154</meta:user-defined>
    <meta:user-defined meta:name="OVERHEIDop.woonplaats">Woerden</meta:user-defined>
    <meta:user-defined meta:name="OVERHEIDop.straatnaam">Barwoutswaard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268 455448</meta:user-defined>
    <meta:user-defined meta:name="OVERHEIDop.versieInformatie"/>
  </office:meta>
</office:document-meta>
</file>