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Waterleidingmaatschappij Drent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aan:</text:p>
            <text:p text:style-name="common-al"/>
            <text:list text:style-name="id1-3-2-1-1-3">
              <text:list-item text:style-override="id1-3-2-1-1-3-1">
                <text:number>1.</text:number>
                <text:p text:style-name="al">Waterleidingmaatschappij Drenthe te Assen voor het verwijderen, leggen, hebben en onderhouden van een leiding aan de Vaartweg te Hoogersmilde, gemeente Midden Drenthe. (<text:span text:style-name="nadrukcur">dossiernummer Vergunningen 2016-43; verzenddatum 04-02-2016</text:span>)</text:p>
              </text:list-item>
            </text:list>
            <text:p text:style-name="common-al"> </text:p>
            <text:p text:style-name="common-al">Het besluit met de daarbij behorende stukken ligt gedurende 6 weken na verzenddatum van het besluit ter inzage in het waterschapshuis, <text:span text:style-name="nadrukvet">Blankenstein 540 in Meppel.</text:span><text:span text:style-name="nadrukvet"/></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Drents Overijsselse Delta.</text:p>
            </table:table-cell>
            <table:table-cell office:value-type="string" table:style-name="header.C">
              <text:p text:style-name="headerright"><text:span text:style-name="nr">Nr. 957</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57</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57</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aterleidingmaatschappij Drenth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9</meta:user-defined>
    <meta:user-defined meta:name="OVERHEIDop.publicationIssue">957</meta:user-defined>
    <meta:user-defined meta:name="OVERHEIDop.WsbID/DC.identifier">wsb-2016-957</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9423</meta:user-defined>
    <meta:user-defined meta:name="OVERHEIDop.woonplaats">Hoogersmilde</meta:user-defined>
    <meta:user-defined meta:name="OVERHEIDop.straatnaam">Vaart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23240 547319</meta:user-defined>
    <meta:user-defined meta:name="OVERHEIDop.versieInformatie"/>
  </office:meta>
</office:document-meta>
</file>