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4 dammen met duikers en het plaatsen van 3 nieuwe dammen met duikers in B-wateren,  ter hoogte van de Ommerenwal 2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4 dammen met duikers en het plaatsen van 3 nieuwe dammen met duikers in B-wateren,  ter hoogte van de Ommerenwal 2 te Ommeren. Zaaknummer: 201617975. </text:p>
            <text:p text:style-name="common-al">Start bezwaartermijn: 18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4 dammen met duikers en het plaatsen van 3 nieuwe dammen met duikers in B-wateren,  ter hoogte van de Ommerenwal 2 te Om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69</meta:user-defined>
    <meta:user-defined meta:name="OVERHEIDop.WsbID/DC.identifier">wsb-2016-95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32</meta:user-defined>
    <meta:user-defined meta:name="OVERHEIDop.woonplaats">Ommeren</meta:user-defined>
    <meta:user-defined meta:name="OVERHEIDop.straatnaam">Ommerenwa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0117 439368</meta:user-defined>
    <meta:user-defined meta:name="OVERHEIDop.versieInformatie"/>
  </office:meta>
</office:document-meta>
</file>