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erras met vlonder ter plaatse van Wipmolen 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erras met vlonder ter plaatse van Wipmolen 6 te Groot-Ammers, zaaknummer 201617801. </text:p>
            <text:p text:style-name="common-al">Start bezwaartermijn: 19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erras met vlonder ter plaatse van Wipmolen 6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67</meta:user-defined>
    <meta:user-defined meta:name="OVERHEIDop.WsbID/DC.identifier">wsb-2016-95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</meta:user-defined>
    <meta:user-defined meta:name="OVERHEIDop.woonplaats">Groot-Ammers</meta:user-defined>
    <meta:user-defined meta:name="OVERHEIDop.straatnaam">Wipmol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7037 437400</meta:user-defined>
    <meta:user-defined meta:name="OVERHEIDop.versieInformatie"/>
  </office:meta>
</office:document-meta>
</file>