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voor de  aanleg van glasvezelkabel voor GiessenlandenNet ter plaatse van Noordzijde, Laantje en Nieuwendijk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voor de  aanleg van glasvezelkabel voor GiessenlandenNet ter plaatse van Noordzijde, Laantje en Nieuwendijk te Noordeloos. Zaaknummer: 201614840. </text:p>
            <text:p text:style-name="common-al">Start bezwaartermijn: 19-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56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voor de  aanleg van glasvezelkabel voor GiessenlandenNet ter plaatse van Noordzijde, Laantje en Nieuwendijk te Noordeloo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66</meta:user-defined>
    <meta:user-defined meta:name="OVERHEIDop.WsbID/DC.identifier">wsb-2016-95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5PC 6 i</meta:user-defined>
    <meta:user-defined meta:name="OVERHEIDop.woonplaats">Noordeloos</meta:user-defined>
    <meta:user-defined meta:name="OVERHEIDop.straatnaam">Laantj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3801 434568</meta:user-defined>
    <meta:user-defined meta:name="OVERHEIDop.versieInformatie"/>
  </office:meta>
</office:document-meta>
</file>