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negen faunabruggetjes en het uitdiepen op een drietal plaatsen van C-wateren ter plaatse van de Cranenburgsestraat 81 tot 107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negen faunabruggetjes en het uitdiepen op een drietal plaatsen van C-wateren ter plaatse van de Cranenburgsestraat 81 tot 107  te Groesbeek. Zaaknummer: 201617665. </text:p>
            <text:p text:style-name="common-al">Start bezwaartermijn: 1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negen faunabruggetjes en het uitdiepen op een drietal plaatsen van C-wateren ter plaatse van de Cranenburgsestraat 81 tot 107 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65</meta:user-defined>
    <meta:user-defined meta:name="OVERHEIDop.WsbID/DC.identifier">wsb-2016-95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62LT</meta:user-defined>
    <meta:user-defined meta:name="OVERHEIDop.woonplaats">Groesbeek</meta:user-defined>
    <meta:user-defined meta:name="OVERHEIDop.straatnaam">Cranenburg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866 421212</meta:user-defined>
    <meta:user-defined meta:name="OVERHEIDop.versieInformatie"/>
  </office:meta>
</office:document-meta>
</file>