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watervergunning voor waterhuishouding Brede Zorgschool ter plaatse van Marga Klompestraat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 watervergunning voor waterhuishouding Brede Zorgschool ter plaatse van Marga Klompestraat 2 te Tiel. Zaaknummer: 201619325. </text:p>
            <text:p text:style-name="common-al">Start bezwaartermijn: 19-11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ijzigen watervergunning voor waterhuishouding Brede Zorgschool ter plaatse van Marga Klompestraat 2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564</meta:user-defined>
    <meta:user-defined meta:name="OVERHEIDop.WsbID/DC.identifier">wsb-2016-95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3ZR</meta:user-defined>
    <meta:user-defined meta:name="OVERHEIDop.woonplaats">Tiel</meta:user-defined>
    <meta:user-defined meta:name="OVERHEIDop.straatnaam">Marga Klompé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6530 433779</meta:user-defined>
    <meta:user-defined meta:name="OVERHEIDop.versieInformatie"/>
  </office:meta>
</office:document-meta>
</file>