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rapleuning en routeborden op de waterkering ter plaatse van de Duffeltdijk te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rapleuning en routeborden op de waterkering ter plaatse van de Duffeltdijk te Kekerdom. Zaaknummer: 201617909. </text:p>
            <text:p text:style-name="common-al">Start bezwaartermijn: 19-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56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6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6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rapleuning en routeborden op de waterkering ter plaatse van de Duffeltdijk te Kekerd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63</meta:user-defined>
    <meta:user-defined meta:name="OVERHEIDop.WsbID/DC.identifier">wsb-2016-95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79</meta:user-defined>
    <meta:user-defined meta:name="OVERHEIDop.woonplaats">Kekerdom</meta:user-defined>
    <meta:user-defined meta:name="OVERHEIDop.straatnaam">Duffelt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7484 430655</meta:user-defined>
    <meta:user-defined meta:name="OVERHEIDop.versieInformatie"/>
  </office:meta>
</office:document-meta>
</file>