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houten trap ter plaatse van Fort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houten trap ter plaatse van Fort Vuren, zaaknummer 201619281. </text:p>
            <text:p text:style-name="common-al">Start bezwaartermijn: 19-11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56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6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6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houten trap ter plaatse van Fort Vu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9562</meta:user-defined>
    <meta:user-defined meta:name="OVERHEIDop.WsbID/DC.identifier">wsb-2016-956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14DA</meta:user-defined>
    <meta:user-defined meta:name="OVERHEIDop.woonplaats">Vuren</meta:user-defined>
    <meta:user-defined meta:name="OVERHEIDop.straatnaam">Esdoornlaa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1543 426250</meta:user-defined>
    <meta:user-defined meta:name="OVERHEIDop.versieInformatie"/>
  </office:meta>
</office:document-meta>
</file>