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vier laagspanningskabels en vijf lagedrukgasleidingen in open ontgraving - Barwoutswaarder 13 Woerden (code HDSR59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vier laagspanningskabels en vijf lagedrukgasleidingen in open ontgraving in de waterstaatswerkzone van een regionale waterkering. Op de locatie Barwoutswaarder 13 in de gemeente Woerden. Dit besluit is verzonden op 28 november 2016.</text:p>
            <text:p text:style-name="common-al">
            <text:span text:style-name="nadrukvet">Ter inzage</text:span>
          </text:p>
            <text:p text:style-name="common-al">U kunt de vergunning en de bijbehorende stukken inzien van 1 december 2016 tot en met 12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56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6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vier laagspanningskabels en vijf lagedrukgasleidingen in open ontgraving - Barwoutswaarder 13 Woerden (code HDSR599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61</meta:user-defined>
    <meta:user-defined meta:name="OVERHEIDop.WsbID/DC.identifier">wsb-2016-9561</meta:user-defined>
    <meta:user-defined meta:name="OVERHEID.TaxonomieBeleidsagenda/OVERHEID.category">Ruimte en infrastructuur | Organisatie en beleid</meta:user-defined>
    <meta:user-defined meta:name="OVERHEIDop.referentienummer">1153670</meta:user-defined>
    <meta:user-defined meta:name="DCTERMS.abstract">Watervergunning voor het leggen van vier laagspanningskabels en vijf lagedrukgasleidingen in open ontgraving in de waterstaatswerkzone van een regionale waterkering op de locatie Barwoutswaarder 13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9HE 13</meta:user-defined>
    <meta:user-defined meta:name="OVERHEIDop.woonplaats">Woerden</meta:user-defined>
    <meta:user-defined meta:name="OVERHEIDop.straatnaam">Barwoutswaarder</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989 455447</meta:user-defined>
    <meta:user-defined meta:name="OVERHEIDop.versieInformatie"/>
  </office:meta>
</office:document-meta>
</file>