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laagspanningskabel bij een waterkering - Benedeneind ZZ 437  Benschop (code HDSR63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wijderen van een laagspanningskabel bij een waterkering. Op de locatie Benedeneind ZZ 437 in Benschop, in de gemeente Lopik. Dit besluit is verzonden op 25 november 2016.</text:p>
            <text:p text:style-name="common-al">
            <text:span text:style-name="nadrukvet">Ter inzage</text:span>
          </text:p>
            <text:p text:style-name="common-al">U kunt de vergunning en de bijbehorende stukken inzien van 30 november 2016 tot en met 11 jan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560</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60</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60</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een laagspanningskabel bij een waterkering - Benedeneind ZZ 437  Benschop (code HDSR630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9</meta:user-defined>
    <meta:user-defined meta:name="OVERHEIDop.publicationIssue">9560</meta:user-defined>
    <meta:user-defined meta:name="OVERHEIDop.WsbID/DC.identifier">wsb-2016-9560</meta:user-defined>
    <meta:user-defined meta:name="OVERHEID.TaxonomieBeleidsagenda/OVERHEID.category">Ruimte en infrastructuur | Organisatie en beleid</meta:user-defined>
    <meta:user-defined meta:name="OVERHEIDop.referentienummer">1153959</meta:user-defined>
    <meta:user-defined meta:name="DCTERMS.abstract">Watervergunning voor het verwijderen van een laagspanningskabel bij een waterkering op de locatie Benedeneind ZZ 437 in Benschop,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05CR</meta:user-defined>
    <meta:user-defined meta:name="OVERHEIDop.woonplaats">Benschop</meta:user-defined>
    <meta:user-defined meta:name="OVERHEIDop.straatnaam">Benedeneind Z.Z.</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1883 445377</meta:user-defined>
    <meta:user-defined meta:name="OVERHEIDop.versieInformatie"/>
  </office:meta>
</office:document-meta>
</file>