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8 november 2016 een watervergunning verleend voor het onttrekken van grondwater ten behoeve van de bouw van een kelder ter plaatse van Vroonweg 15 in Reness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58</meta:user-defined>
    <meta:user-defined meta:name="OVERHEIDop.WsbID/DC.identifier">wsb-2016-955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25BX 13</meta:user-defined>
    <meta:user-defined meta:name="OVERHEIDop.woonplaats">Renesse</meta:user-defined>
    <meta:user-defined meta:name="OVERHEIDop.straatnaam">Zeeanemoonweg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Vroonweg 15 Renesse|exb-2016-40384</meta:user-defined>
    <meta:user-defined meta:name="OVERHEID.EPSG28992/DC.spatial">43272 417184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