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-wijzigingsbeschikking V36230 het lozen van afvalwater ter hoogte van het Valkenburgse 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november 2016 een ontwerp-wijzigingsbeschikking verleend aan Xella Kalkzandsteenfabriek van Herwaarden BV voor het lozen van afvalwater ter hoogte van het Valkenburgse Meer te Valkenburg.</text:p>
            <text:p text:style-name="common-al"/>
            <text:p text:style-name="common-al">De stukken liggen van 26 november 2016 tot en met 6 januari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 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>  </text:p>
            <text:p text:style-name="last-al">Leiden, 25 november 201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5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-wijzigingsbeschikking V36230 het lozen van afvalwater ter hoogte van het Valkenburgse Meer te Val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57</meta:user-defined>
    <meta:user-defined meta:name="OVERHEIDop.WsbID/DC.identifier">wsb-2016-95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35SK 5</meta:user-defined>
    <meta:user-defined meta:name="OVERHEIDop.woonplaats">Valkenburg</meta:user-defined>
    <meta:user-defined meta:name="OVERHEIDop.straatnaam">Zijlhoek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6230|exb-2016-40383</meta:user-defined>
    <meta:user-defined meta:name="OVERHEID.EPSG28992/DC.spatial">90131 464298</meta:user-defined>
    <meta:user-defined meta:name="OVERHEIDop.versieInformatie"/>
  </office:meta>
</office:document-meta>
</file>