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ve wijzigingsbeschikking V42675 het lozen van afvalwater ter hoogte van Carolus Clusiuslaan 5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november 2016 een definitieve wijzigingsbeschikking verleend voor het lozen afvalwater ter hoogte van Carolus Clusiuslaan 5 te Sassenheim.</text:p>
            <text:p text:style-name="common-al"/>
            <text:p text:style-name="common-al">De wijziging betreft het intrekken van voorschriften.</text:p>
            <text:p text:style-name="common-al"/>
            <text:p text:style-name="common-al">De stukken liggen van 26 november 2016 tot en met 6 januari 2017 ter inzage:</text:p>
            <text:p text:style-name="common-al">Iin het kantoorgebouw van Rijnland, Archimedesweg 1 in Leiden. Voor inzage buiten kantooruren moet u een afspraak maken: telefoon 071-3063450.</text:p>
            <text:p text:style-name="common-al"> </text:p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<text:span text:style-name="nadrukondlijn">Ook kunnen belanghebbenden tegen de wijzigingen ten opzichte van de ontwerp-wijzigingsbeschikking een beroepschrift indienen.</text:span> Het beroepschrift wordt ingediend bij de rechtbank ´s-Gravenhage, Postbus 20302, 2500 EH Den Haag. </text:p>
            <text:p text:style-name="common-al">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> </text:p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common-al"> </text:p>
            <text:p text:style-name="last-al">Leiden, 25 nov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55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5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5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definitieve wijzigingsbeschikking V42675 het lozen van afvalwater ter hoogte van Carolus Clusiuslaan 5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9556</meta:user-defined>
    <meta:user-defined meta:name="OVERHEIDop.WsbID/DC.identifier">wsb-2016-95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71</meta:user-defined>
    <meta:user-defined meta:name="OVERHEIDop.woonplaats">Sassenheim</meta:user-defined>
    <meta:user-defined meta:name="OVERHEIDop.straatnaam">Carolus Clusius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42675|exb-2016-40381</meta:user-defined>
    <meta:user-defined meta:name="OVERHEID.EPSG28992/DC.spatial">96044 472106</meta:user-defined>
    <meta:user-defined meta:name="OVERHEIDop.versieInformatie"/>
  </office:meta>
</office:document-meta>
</file>