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-wijzigingsbeschikking V36800 het lozen van afvalwater ter hoogte van de Rijksstraatweg 31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november 2016 een ontwerp-wijzigingsbeschikking verleend aan Akzo Nobel Car Refinishes B.V.  voor het lozen van afvalwater ter hoogte van de Rijksstraatweg 31 te Sassenheim.</text:p>
            <text:p text:style-name="common-al">De wijziging betreft het intrekken van voorschriften.</text:p>
            <text:p text:style-name="common-al"/>
            <text:p text:style-name="common-al">De stukken liggen van 26 november 2016 tot en met 6 januari 2017 ter inzage:</text:p>
            <text:p text:style-name="common-al">in het kantoorgebouw van Rijnland, Archimedesweg 1 in Leiden. Voor inzage buiten kantooruren moet u een afspraak maken: telefoon 071-3063450. </text:p>
            <text:p text:style-name="common-al"/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 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>  </text:p>
            <text:p text:style-name="last-al">Leiden, 25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5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-wijzigingsbeschikking V36800 het lozen van afvalwater ter hoogte van de Rijksstraatweg 31 te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9555</meta:user-defined>
    <meta:user-defined meta:name="OVERHEIDop.WsbID/DC.identifier">wsb-2016-95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71AJ 31</meta:user-defined>
    <meta:user-defined meta:name="OVERHEIDop.woonplaats">Sassenheim</meta:user-defined>
    <meta:user-defined meta:name="OVERHEIDop.straatnaam">Rijksstraat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36800|exb-2016-40380</meta:user-defined>
    <meta:user-defined meta:name="OVERHEID.EPSG28992/DC.spatial">93454 468957</meta:user-defined>
    <meta:user-defined meta:name="OVERHEIDop.versieInformatie"/>
  </office:meta>
</office:document-meta>
</file>