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gemaal Nieuweweg Hardinxveld-Giessendam”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gemaal Nieuweweg Hardinxveld-Giessenda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gemaal Nieuweweg Hardinxveld-Giessendam”</text:span>
          </text:p>
            <text:p text:style-name="al">Ter bestrijding van wateroverlast in de omgeving van de Nieuweweg in Hardinxveld-Giessendam gaat Waterschap Rivierenland ter hoogte van Rivierdijk 654 te Hardinxveld-Giessendam een nieuw gemaal realiseren. De capaciteit van het nieuwe gemaal wordt 15 m3/min. Dit gemaal moet er voor zorgen dat wateroverlast in extreme neerslagsituaties, bijvoorbeeld zoals deze eind augustus 2015 is opgetreden, zoveel mogelijk beperkt wordt.</text:p>
            <text:p text:style-name="al"> </text:p>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woensdag 30 november 2016 tot en met dinsdag 10 januari 2017 tijdens kantooruren voor iedereen ter inzage in het kantoor van het waterschap, De Blomboogerd 1 in Tiel. </text:p>
            <text:p text:style-name="al"> </text:p>
            <text:p text:style-name="al">Het ontwerp-projectplan en bijlagen zijn als bijlage in de linkerkolom bij dit Waterschapsblad opgenomen.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ot 20 december 2016 terecht bij de heer R. van Gelder (bereikbaar op telefoonnummer 0344-64 91 92). Na 20 december 2016 kunt u contact opnemen met de heer D. van Leussen (bereikbaar op telefoonnummer 0344 – 64 94 68). Bij afwezigheid van de heren Van Gelder en Van Leussen kunt u contact opnemen met het secretariaat van afdeling Technische Projecten (bereikbaar op telefoonnummer 0344-64 94 43).  </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tot 20 december 2016 contact opnemen met de heer R. van Gelder, bereikbaar onder telefoonnummer 0344 – 64 919 2 of <text:a xlink:href="mailto:r.van.gelder@wsrl.nl" xlink:type="simple">r.van.gelder@wsrl.nl</text:a> Na 20 december 2016 kunt u contact opnemen met de heer D. van Leussen, bereikbaar onder telefoonnummer 0344 – 64 94 68 of <text:a xlink:href="mailto:d.van.leussen@wsrl.nl" xlink:type="simple">d.van.leussen@wsrl.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55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gemaal Nieuweweg Hardinxveld-Giessendam”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53</meta:user-defined>
    <meta:user-defined meta:name="OVERHEIDop.WsbID/DC.identifier">wsb-2016-955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bijlage 1|exb-2016-40370</meta:user-defined>
    <meta:user-defined meta:name="OVERHEIDop.externeBijlage">bijlage 2|exb-2016-40371</meta:user-defined>
    <meta:user-defined meta:name="OVERHEIDop.externeBijlage">bijlage 3|exb-2016-40372</meta:user-defined>
    <meta:user-defined meta:name="OVERHEIDop.externeBijlage">bijlage 4|exb-2016-40373</meta:user-defined>
    <meta:user-defined meta:name="OVERHEIDop.externeBijlage">locatie|exb-2016-40374</meta:user-defined>
    <meta:user-defined meta:name="OVERHEIDop.versieInformatie"/>
  </office:meta>
</office:document-meta>
</file>