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3152 het aanbrengen van een oeverconstructie ter plaatse van de De Anslag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november 2016 een wijzigingsvergunning verleend aan Aannemingsbedrijf de Vries Werkendam B.V. voor het aanbrengen en hebben van een nieuwe oeverconstructie binnen de kernzone van de regionale kering van polder Zegersloot. Een en ander ter plaatse van de De Anslag in gemeente Alphen aan den Rijn.</text:p>
            <text:p text:style-name="common-al"/>
            <text:p text:style-name="common-al">De stukken liggen tot en met 5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Leiden, 24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5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5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3152 het aanbrengen van een oeverconstructie ter plaatse van de De Anslag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51</meta:user-defined>
    <meta:user-defined meta:name="OVERHEIDop.WsbID/DC.identifier">wsb-2016-95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JT 6</meta:user-defined>
    <meta:user-defined meta:name="OVERHEIDop.woonplaats">Alphen aan den Rijn</meta:user-defined>
    <meta:user-defined meta:name="OVERHEIDop.straatnaam">Ansla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52|exb-2016-40345</meta:user-defined>
    <meta:user-defined meta:name="OVERHEID.EPSG28992/DC.spatial">106157 459291</meta:user-defined>
    <meta:user-defined meta:name="OVERHEIDop.versieInformatie"/>
  </office:meta>
</office:document-meta>
</file>