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nten van een beukenhaag aan Roelendijk 6 te Aalt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nten van een beukenhaag met een lengte van 60 meter</text:p>
            <text:p text:style-name="common-al">Locatie: langs de Keizersbeek, Roelendijk 6 Aalten</text:p>
            <text:p text:style-name="common-al">Zaaknummer: WRIJVERG-2-58254</text:p>
            <text:p text:style-name="common-al">Datum bekendmaking beschikking: 24 november 2016</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9550</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550</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550</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nten van een beukenhaag aan Roelendijk 6 te Aalt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9</meta:user-defined>
    <meta:user-defined meta:name="OVERHEIDop.publicationIssue">9550</meta:user-defined>
    <meta:user-defined meta:name="OVERHEIDop.WsbID/DC.identifier">wsb-2016-9550</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ijn en IJssel</meta:user-defined>
    <meta:user-defined meta:name="OVERHEID.Informatietype/DC.type">officiële publicatie</meta:user-defined>
    <dc:language>nl</dc:language>
    <meta:user-defined meta:name="OVERHEID.PostcodeHuisnummer/OVERHEIDop.postcodeHuisnummer">7122JG 6</meta:user-defined>
    <meta:user-defined meta:name="OVERHEIDop.woonplaats">Aalten</meta:user-defined>
    <meta:user-defined meta:name="OVERHEIDop.straatnaam">Roelendijk</meta:user-defined>
    <meta:user-defined meta:name="OVERHEID.Waterschap/OVERHEID.authority">Waterschap Rijn en IJssel</meta:user-defined>
    <meta:user-defined meta:name="OVERHEID.Waterschap/DCTERMS.publisher">Waterschap Rijn en IJssel</meta:user-defined>
    <meta:user-defined meta:name="OVERHEIDgvop.Informatietype/DC.type">Beschikkingen | afhandeling</meta:user-defined>
    <meta:user-defined meta:name="OVERHEID.EPSG28992/DC.spatial">235674 436268</meta:user-defined>
    <meta:user-defined meta:name="OVERHEIDop.versieInformatie"/>
  </office:meta>
</office:document-meta>
</file>