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telecomkab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63.V01, 5 februari 2016) Ziggo Services B.V., het leggen van een telecomkabel in de boezemwaterkering ter plaatse van de Strekkade tussen huisnummers 29 en 62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laats]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5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5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5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een telecomkab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955</meta:user-defined>
    <meta:user-defined meta:name="OVERHEIDop.WsbID/DC.identifier">wsb-2016-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4XN</meta:user-defined>
    <meta:user-defined meta:name="OVERHEIDop.woonplaats">Rotterdam</meta:user-defined>
    <meta:user-defined meta:name="OVERHEIDop.straatnaam">Strek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240 441003</meta:user-defined>
    <meta:user-defined meta:name="OVERHEIDop.versieInformatie"/>
  </office:meta>
</office:document-meta>
</file>