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50 diverse werkzaamheden nabij de Thermiekstraat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november 2016 een besluit genomen voor het uitvoeren van ontgravingen in verband met het verwijderen van een ondergrondse dieseltank, het uitvoeren van een bodemsanering en het aanbrengen, tijdelijk hebben en weer wegnemen van de verticale bemaling op een diepte van meer dan 1,50 m min maaiveld in de bodem in kwetsbaar kwelgebied in de Haarlemmermeerpolder nabij de Thermiekstraat te Schiphol-Oost.</text:p>
            <text:p text:style-name="common-al"> </text:p>
            <text:p text:style-name="common-al">De stukken liggen tot en met 5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24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4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50 diverse werkzaamheden nabij de Thermiekstraat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48</meta:user-defined>
    <meta:user-defined meta:name="OVERHEIDop.WsbID/DC.identifier">wsb-2016-954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7BG</meta:user-defined>
    <meta:user-defined meta:name="OVERHEIDop.woonplaats">Schiphol</meta:user-defined>
    <meta:user-defined meta:name="OVERHEIDop.straatnaam">Thermiek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50|exb-2016-40342</meta:user-defined>
    <meta:user-defined meta:name="OVERHEID.EPSG28992/DC.spatial">115522 480603</meta:user-defined>
    <meta:user-defined meta:name="OVERHEIDop.versieInformatie"/>
  </office:meta>
</office:document-meta>
</file>