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48 diverse werkzaamheden ter plaatse in het kader van de herinrichting van de Evert van de Beekstraat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november 2016 een besluit genomen voor het aanbrengen, tijdelijk hebben en weer wegnemen van de verticale bemaling, het uitvoeren van ontgravingen en het verwijderen en omleggen van een hemelwaterafvoerleiding in kwetsbaar kwelgebied in de Haarlemmermeerpolder ter plaatse in het kader van de herinrichting van de Evert van de Beekstraat te Schiphol.</text:p>
            <text:p text:style-name="common-al"> </text:p>
            <text:p text:style-name="common-al">De stukken liggen tot en met 5 jan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24 nov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54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4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4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48 diverse werkzaamheden ter plaatse in het kader van de herinrichting van de Evert van de Beekstraat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47</meta:user-defined>
    <meta:user-defined meta:name="OVERHEIDop.WsbID/DC.identifier">wsb-2016-954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8CL 2</meta:user-defined>
    <meta:user-defined meta:name="OVERHEIDop.woonplaats">Schiphol</meta:user-defined>
    <meta:user-defined meta:name="OVERHEIDop.straatnaam">Evert van de Beek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48|exb-2016-40341</meta:user-defined>
    <meta:user-defined meta:name="OVERHEID.EPSG28992/DC.spatial">111784 479924</meta:user-defined>
    <meta:user-defined meta:name="OVERHEIDop.versieInformatie"/>
  </office:meta>
</office:document-meta>
</file>