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47 diverse werkzaamheden ter plaatse van Jachthavendam 4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november 2016 een vergunning verleend aan Kanovereniging Lisse voor:</text:p>
            <text:p text:style-name="common-al">a.         het bouwen van een clubhuis op de kruin van de regionale waterkering;</text:p>
            <text:p text:style-name="common-al">b.         het herplaatsen van een aantal zeecontainers op de kruin van de regionale waterkering;</text:p>
            <text:p text:style-name="common-al">c.         het verzetten van grond t.b.v. de aanleg van een parkeerterrein in de kern- en beschermingszone van de regionale waterkering.</text:p>
            <text:p text:style-name="common-al">Dit alles als onderdeel van het herinrichten van het verenigingsterrein ter plaatse van Jachthavendam 4 te Lisse.</text:p>
            <text:p text:style-name="common-al"/>
            <text:p text:style-name="common-al">De stukken liggen tot en met 5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24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54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4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4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47 diverse werkzaamheden ter plaatse van Jachthavendam 4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9546</meta:user-defined>
    <meta:user-defined meta:name="OVERHEIDop.WsbID/DC.identifier">wsb-2016-95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62CT 4</meta:user-defined>
    <meta:user-defined meta:name="OVERHEIDop.woonplaats">Lisse</meta:user-defined>
    <meta:user-defined meta:name="OVERHEIDop.straatnaam">Jachthavendam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147|exb-2016-40340</meta:user-defined>
    <meta:user-defined meta:name="OVERHEID.EPSG28992/DC.spatial">98895 473529</meta:user-defined>
    <meta:user-defined meta:name="OVERHEIDop.versieInformatie"/>
  </office:meta>
</office:document-meta>
</file>