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en verwijderen van een dam met duiker aan Harderwijkerweg 33 in Harskam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M. Blankespoor <text:span text:style-name="nadrukvet"/>voor het verlengen van een dam met duiker en het verwijderen van een dam met duiker in een oppervlaktewaterlichaam B+ aan Harderwijkerweg 33 te Harskamp.</text:p>
            <text:p text:style-name="common-al">De vergunning is verzonden op 25 nov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november 2016 tot en met 10 januari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29 september 2016</text:p>
            <text:p text:style-name="last-al">Het nummer van de vergunning is 861284/8799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54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4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4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ngen en verwijderen van een dam met duiker aan Harderwijkerweg 33 in Harskam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45</meta:user-defined>
    <meta:user-defined meta:name="OVERHEIDop.WsbID/DC.identifier">wsb-2016-9545</meta:user-defined>
    <meta:user-defined meta:name="OVERHEID.TaxonomieBeleidsagenda/OVERHEID.category">Natuur en milieu | Organisatie en beleid</meta:user-defined>
    <meta:user-defined meta:name="OVERHEIDop.referentienummer">861284/87996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32EP 33</meta:user-defined>
    <meta:user-defined meta:name="OVERHEIDop.woonplaats">Harskamp</meta:user-defined>
    <meta:user-defined meta:name="OVERHEIDop.straatnaam">Harderwijk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40338</meta:user-defined>
    <meta:user-defined meta:name="OVERHEID.EPSG28992/DC.spatial">179231 461841</meta:user-defined>
    <meta:user-defined meta:name="OVERHEIDop.versieInformatie"/>
  </office:meta>
</office:document-meta>
</file>