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89 diverse werkzaamheden ter plaatse van perceel C 6608 in de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november 2016 een vergunning verleend aan gemeente Zoetermeer voor:</text:p>
            <text:p text:style-name="common-al">a.  het aanleggen en hebben van een verbindingswatergang in kwetsbaar kwelgebied de Nieuwe Driemanspolder, tussen het weidevogelgebied en de Limietsloot met een oppervlak van 359 m²;</text:p>
            <text:p text:style-name="common-al">b.  het inrichten van een hoogwatervoorziening ten behoeve van de gruttosoos in de Nieuwe Driemanspolder.</text:p>
            <text:p text:style-name="common-al">Een en ander ter plaatse van perceel C 6608 in de gemeente Zoetermeer.</text:p>
            <text:p text:style-name="common-al"/>
            <text:p text:style-name="common-al">De stukken liggen tot en met 5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89 diverse werkzaamheden ter plaatse van perceel C 6608 in de gemeen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42</meta:user-defined>
    <meta:user-defined meta:name="OVERHEIDop.WsbID/DC.identifier">wsb-2016-95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Stompwijksepad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89|exb-2016-40324</meta:user-defined>
    <meta:user-defined meta:name="OVERHEID.EPSG28992/DC.spatial">90802 454193</meta:user-defined>
    <meta:user-defined meta:name="OVERHEIDop.versieInformatie"/>
  </office:meta>
</office:document-meta>
</file>