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 februari 2016 een watervergunning verleend aan Bouwgroep Peters B.V. voor het onttrekken van grondwater ten behoeve van de bouw van een kelder ter plaatse van Brouwerijweg 35 in Dom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5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5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954</meta:user-defined>
    <meta:user-defined meta:name="OVERHEIDop.WsbID/DC.identifier">wsb-2016-954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op.externeBijlage">exb-2016-3652</meta:user-defined>
    <meta:user-defined meta:name="OVERHEID.Gemeente/DC.spatial">Veere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