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78 het dempen van oppervlaktewater ter plaatse van de Beverlanderhof  ter hoogte van nrs. 1 t/m 23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november 2016 een vergunning verleend aan Gemeente Nieuwkoop voor het dempen van een strekking overige watergang met een lengte van ca. 42 m met een totaal oppervlakte van 143 m² in watergang wg 142-17 van de Uiteindsche- en Middelpolder. Eén en ander ter plaatse van de Beverlanderhof  ter hoogte van nr. 1 t/m 23 in Ter Aar, gemeente Nieuwkoop.</text:p>
            <text:p text:style-name="common-al"/>
            <text:p text:style-name="common-al">De stukken liggen tot en met 5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4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3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3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78 het dempen van oppervlaktewater ter plaatse van de Beverlanderhof  ter hoogte van nrs. 1 t/m 23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9539</meta:user-defined>
    <meta:user-defined meta:name="OVERHEIDop.WsbID/DC.identifier">wsb-2016-95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BV 1</meta:user-defined>
    <meta:user-defined meta:name="OVERHEIDop.woonplaats">Ter Aar</meta:user-defined>
    <meta:user-defined meta:name="OVERHEIDop.straatnaam">Beverlanderhof</meta:user-defined>
    <meta:user-defined meta:name="OVERHEID.PostcodeHuisnummer/OVERHEIDop.postcodeHuisnummer">2461BV 23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78|exb-2016-40305</meta:user-defined>
    <meta:user-defined meta:name="OVERHEID.EPSG28992/DC.spatial">108362 464259</meta:user-defined>
    <meta:user-defined meta:name="OVERHEID.EPSG28992/DC.spatial">108314 464237</meta:user-defined>
    <meta:user-defined meta:name="OVERHEIDop.versieInformatie"/>
  </office:meta>
</office:document-meta>
</file>