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075 het aanbrengen van een beschoeiing met ankers ter plaatse van Aderpolder 7 te Kaa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november 2016 een vergunning verleend voor het aanbrengen en hebben van een beschoeiing met ankers in de beschermingszone van de regionale kering, ter plaatse van de Aderpolder 7 te Kaag in de gemeente Kaag en Braassem.</text:p>
            <text:p text:style-name="common-al"/>
            <text:p text:style-name="common-al">De stukken liggen tot en met 4 jan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23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53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075 het aanbrengen van een beschoeiing met ankers ter plaatse van Aderpolder 7 te K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38</meta:user-defined>
    <meta:user-defined meta:name="OVERHEIDop.WsbID/DC.identifier">wsb-2016-953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59BA 7</meta:user-defined>
    <meta:user-defined meta:name="OVERHEIDop.woonplaats">Kaag</meta:user-defined>
    <meta:user-defined meta:name="OVERHEIDop.straatnaam">Aderpolder</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075|exb-2016-40304</meta:user-defined>
    <meta:user-defined meta:name="OVERHEID.EPSG28992/DC.spatial">100842 469939</meta:user-defined>
    <meta:user-defined meta:name="OVERHEIDop.versieInformatie"/>
  </office:meta>
</office:document-meta>
</file>