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935 diverse werkzaamheden Ter hoogte van de Lindenlaan en omgeving te Zwanen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november 2016 een vergunning verleend aan gemeente Haarlemmermeer voor:</text:p>
            <text:p text:style-name="common-al">a.  het graven en hebben van overig oppervlaktewater in kwetsbaar kwelgebied in de Haarlemmermeerpolder ten behoeve van de aanleg van een waterpartij (vijver) in het park ter hoogte van de Troelstralaan/Nolenslaan;</text:p>
            <text:p text:style-name="common-al">b.  het aanbrengen en hebben van een duiker en een uitstroomvoorziening met overstortdrempel om enerzijds de waterpartij in verbinding te brengen met overig oppervlaktewater en anderzijds een afwatering van de waterpartij te realiseren naar een lager gelegen peilvak.</text:p>
            <text:p text:style-name="common-al">Ter hoogte van de Lindenlaan en omgeving te Zwanenburg in het kader van het nemen van maatregelen ter beperking van de wateroverlast in Zwanenburg bij intensieve regenbuien.</text:p>
            <text:p text:style-name="common-al"/>
            <text:p text:style-name="common-al">Maatwerk besluit genomen voor:</text:p>
            <text:p text:style-name="common-al">•    het uitvoeren van ontgravingen op een diepte van meer dan 1,50 m min maaiveld in de bodem in kwetsbaar kwelgebied in de Haarlemmermeerpolder;</text:p>
            <text:p text:style-name="common-al">•    het aanbrengen, tijdelijk hebben en weer wegnemen van verticale bemaling  op een diepte van meer dan 1,50 m min maaiveld in de bodem in kwetsbaar kwelgebied in de Haarlemmermeerpolder;</text:p>
            <text:p text:style-name="common-al">•    het aanbrengen en hebben van een pers- en ontvangstkuip bestaande uit stalen damwand met onderwaterbeton in de bodem in kwetsbaar kwelgebied in de Haarlemmermeerpolder;</text:p>
            <text:p text:style-name="common-al">•    het vervangen en aanbrengen en hebben van riolering en het aanbrengen en hebben van een bergbezinkleiding, een duiker en een uitstroomvoorziening met overstortdrempel in de bodem in kwetsbaar kwelgebied in de Haarlemmermeerpolder.</text:p>
            <text:p text:style-name="common-al">Ter hoogte van de Lindenlaan en omgeving te Zwanenburg in het kader van het nemen van maatregelen ter beperking van de wateroverlast in Zwanenburg bij intensieve regenbuien.</text:p>
            <text:p text:style-name="common-al"/>
            <text:p text:style-name="common-al">De stukken liggen tot en met 4 jan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3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53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3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935 diverse werkzaamheden Ter hoogte van de Lindenlaan en omgeving te Zwan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9</meta:user-defined>
    <meta:user-defined meta:name="OVERHEIDop.publicationIssue">9537</meta:user-defined>
    <meta:user-defined meta:name="OVERHEIDop.WsbID/DC.identifier">wsb-2016-953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61CH 12</meta:user-defined>
    <meta:user-defined meta:name="OVERHEIDop.woonplaats">Zwanenburg</meta:user-defined>
    <meta:user-defined meta:name="OVERHEIDop.straatnaam">Nolens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935|exb-2016-40303</meta:user-defined>
    <meta:user-defined meta:name="OVERHEID.EPSG28992/DC.spatial">111235 487704</meta:user-defined>
    <meta:user-defined meta:name="OVERHEIDop.versieInformatie"/>
  </office:meta>
</office:document-meta>
</file>