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e wijziging watervergunning voor het lozen van effluent op de Loenense beek in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olidpack B.V. voor het tijdelijk wijzigen van de vigerende vergunning voor het lozen van effluent op de Loenense beek in Loenen afkomstig van de zuiveringsinstallatie van vergunninghouder. De wijziging van de vigerende vergunning van 22 februari 2007 met nummer 107592 betreft dat naast het bedrijfsafvalwater van Solidpack ook afvalwater van derden (een deel van het afvalwater afkomstig van het gemaal Veldhuizen) via de zuiveringsinstallatie van vergunninghouder wordt geleid. De tijdelijke vergunning wordt verleend voor twee jaren, gerekend vanaf het moment dat deze vergunning in werking treedt.</text:p>
            <text:p text:style-name="common-al">De vergunning is verzonden op 29 november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text:p>
            <text:p text:style-name="common-al">1 december 2016 tot en met 11 januari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text:span>
            <text:span text:style-name="nadrukvet">roep indienen</text:span>
            <text:span text:style-name="nadrukvet">?</text:span>
          </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Zondag (juridisch administratief medewerker) via telefoonnummer: 06 50 23 69 94.</text:p>
            <text:p text:style-name="common-al">Apeldoorn, 30 november 2016</text:p>
            <text:p text:style-name="last-al">Het nummer van de vergunning is 854317/8798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5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ijdelijke wijziging watervergunning voor het lozen van effluent op de Loenense beek in Loe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35</meta:user-defined>
    <meta:user-defined meta:name="OVERHEIDop.WsbID/DC.identifier">wsb-2016-9535</meta:user-defined>
    <meta:user-defined meta:name="OVERHEID.TaxonomieBeleidsagenda/OVERHEID.category">Natuur en milieu | Organisatie en beleid</meta:user-defined>
    <meta:user-defined meta:name="OVERHEIDop.referentienummer">854317/87987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71EK 85</meta:user-defined>
    <meta:user-defined meta:name="OVERHEIDop.woonplaats">Loenen</meta:user-defined>
    <meta:user-defined meta:name="OVERHEIDop.straatnaam">Voorst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200351 461121</meta:user-defined>
    <meta:user-defined meta:name="OVERHEIDop.versieInformatie"/>
  </office:meta>
</office:document-meta>
</file>