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een bestaande vergunning voor het plaatsen van een dam met duiker nabij de Broekstraat te Humme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wijzigen van een bestaande vergunning voor het plaatsen van een dam met duiker in watergang Afwatering van Westerveld nabij de Broekstraat te Hummelo</text:p>
            <text:p text:style-name="common-al">Locatie: Broekstraat te Hummelo</text:p>
            <text:p text:style-name="common-al">Zaaknummer: WRIJVERG-60203</text:p>
            <text:p text:style-name="common-al">Datum bekendmaking beschikking: 22 nov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532</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32</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32</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van een bestaande vergunning voor het plaatsen van een dam met duiker nabij de Broekstraat te Hummelo</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9</meta:user-defined>
    <meta:user-defined meta:name="OVERHEIDop.publicationIssue">9532</meta:user-defined>
    <meta:user-defined meta:name="OVERHEIDop.WsbID/DC.identifier">wsb-2016-953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6999DH 8</meta:user-defined>
    <meta:user-defined meta:name="OVERHEIDop.woonplaats">Hummelo</meta:user-defined>
    <meta:user-defined meta:name="OVERHEIDop.straatnaam">Broekstraat</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13728 448272</meta:user-defined>
    <meta:user-defined meta:name="OVERHEIDop.versieInformatie"/>
  </office:meta>
</office:document-meta>
</file>