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het laatste gedeelte van de watergang aan de Einsteinstraat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het laatste gedeelte van de watergang met code BVM27.045 aan de Einsteinstraat te Zevenaar</text:p>
            <text:p text:style-name="common-al">Locatie: Einsteinstraat te Zevenaar</text:p>
            <text:p text:style-name="common-al">Zaaknummer: WRIJVERG-56360</text:p>
            <text:p text:style-name="common-al">Datum bekendmaking beschikking: 22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53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het laatste gedeelte van de watergang aan de Einsteinstraat te Zev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0</meta:user-defined>
    <meta:user-defined meta:name="OVERHEIDop.WsbID/DC.identifier">wsb-2016-95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02PB</meta:user-defined>
    <meta:user-defined meta:name="OVERHEIDop.woonplaats">Zevenaar</meta:user-defined>
    <meta:user-defined meta:name="OVERHEIDop.straatnaam">Einstein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3848 437662</meta:user-defined>
    <meta:user-defined meta:name="OVERHEIDop.versieInformatie"/>
  </office:meta>
</office:document-meta>
</file>