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otterlooprichel en het plaatsen van een werkpoort te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otterlooprichel en het plaatsen van een werkpoort in de beschermingszone van watergang Beekhuizerbeek te Velp</text:p>
            <text:p text:style-name="common-al">Locatie: nabij autoweg A348 te Velp</text:p>
            <text:p text:style-name="common-al">Zaaknummer: WRIJVERG-56631</text:p>
            <text:p text:style-name="common-al">Datum bekendmaking beschikking: 22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52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otterlooprichel en het plaatsen van een werkpoort te Vel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27</meta:user-defined>
    <meta:user-defined meta:name="OVERHEIDop.WsbID/DC.identifier">wsb-2016-952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883DB 12</meta:user-defined>
    <meta:user-defined meta:name="OVERHEIDop.woonplaats">Velp</meta:user-defined>
    <meta:user-defined meta:name="OVERHEIDop.straatnaam">Gildestraa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6787 444702</meta:user-defined>
    <meta:user-defined meta:name="OVERHEIDop.versieInformatie"/>
  </office:meta>
</office:document-meta>
</file>