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survivalrun op 8 januari 2017 in Beltru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een survivalrun waarbij er gebruikt wordt gemaakt van verschillende watergangen in Beltrum</text:p>
            <text:p text:style-name="common-al">Locatie: Beltrum</text:p>
            <text:p text:style-name="common-al">Zaaknummer: WRIJVERG-58758</text:p>
            <text:p text:style-name="common-al">Datum bekendmaking beschikking: 22 nov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525</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25</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25</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een survivalrun op 8 januari 2017 in Beltru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9</meta:user-defined>
    <meta:user-defined meta:name="OVERHEIDop.publicationIssue">9525</meta:user-defined>
    <meta:user-defined meta:name="OVERHEIDop.WsbID/DC.identifier">wsb-2016-952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156MX 1</meta:user-defined>
    <meta:user-defined meta:name="OVERHEIDop.woonplaats">Beltrum</meta:user-defined>
    <meta:user-defined meta:name="OVERHEIDop.straatnaam">Zuivelstraat</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35734 453790</meta:user-defined>
    <meta:user-defined meta:name="OVERHEIDop.versieInformatie"/>
  </office:meta>
</office:document-meta>
</file>