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nabij de Wijnbergseweg 51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kabels d.m.v. een gestuurde boring onder watergang Oude IJssel </text:p>
            <text:p text:style-name="common-al">Locatie: Wijnbergseweg 51 te Doetinchem</text:p>
            <text:p text:style-name="common-al">Zaaknummer: WRIJVERG-60095</text:p>
            <text:p text:style-name="common-al">Datum bekendmaking beschikking: 2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2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kabels nabij de Wijnbergseweg 51 te Doet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24</meta:user-defined>
    <meta:user-defined meta:name="OVERHEIDop.WsbID/DC.identifier">wsb-2016-95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7AA 51</meta:user-defined>
    <meta:user-defined meta:name="OVERHEIDop.woonplaats">Doetinchem</meta:user-defined>
    <meta:user-defined meta:name="OVERHEIDop.straatnaam">Wijnberg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6783 441476</meta:user-defined>
    <meta:user-defined meta:name="OVERHEIDop.versieInformatie"/>
  </office:meta>
</office:document-meta>
</file>