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leidsregels boezemwaterkeringen ter inzage</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Schieland en de Krimpenerwaard maken bekend dat de Ontwerp-beleidsregels boezemwaterkeringen voor het beheersgebied van Schieland en de Krimpenerwaard ter inzage zijn gelegd.</text:p>
            <text:p text:style-name="common-al">Het hoogheemraadschap zorgt voor droge voeten en schoon water. Dit doet het hoogheemraadschap samen met u. Om hiervoor te kunnen zorgen gelden er regels voor de inrichting en het gebruik van tuinen en percelen in een zone op en langs boezemkades. </text:p>
            <text:p text:style-name="common-al">In de beleidsregels boezemwaterkeringen staat aangegeven voor welke activiteiten u een vergunning kunt aanvragen en de wijze waarop deze aanvraag wordt beoordeeld.</text:p>
            <text:p text:style-name="common-al">De beleidsregels boezemwaterkeringen zijn een juridisch instrument dat aangeeft onder welke voorwaarden vergunning wordt verleend om af te wijken van de Keur. De beleidsregels vormen samen met de Keur, de legger en een algemene regel het beleidskader voor het gebruik van de boezemwaterkeringen. </text:p>
            <text:p text:style-name="common-al">De Ontwerp-beleidsregels boezemwaterkeringen  zijn geactualiseerd. De reden om tot actualisatie over te gaan was de behoefte om meer maatwerk binnen het beleidskader aan te brengen en de regelgeving eenduidig te ontsluiten. </text:p>
            <text:p text:style-name="common-al">
            <text:span text:style-name="nadrukvet"/>
          </text:p>
            <text:p text:style-name="common-al">
            <text:span text:style-name="nadrukvet">Inzien van de stukken</text:span> </text:p>
            <text:p text:style-name="common-al">Voordat dijkgraaf en hoogheemraden de beleidsregels vaststellen, ligt het ontwerp ervan van 29 november 2016 tot en met 24 januari 2017 ter inzage in het kantoor van het hoogheemraadschap van Schieland en de Krimpenerwaard aan de Maasboulevard 123 in Rotterdam. U vindt de ontwerp-beleidsregels ook als bijlage bij deze bekendmaking (zie onder Externe bijlagen). </text:p>
            <text:p text:style-name="common-al">
            <text:span text:style-name="nadrukvet"/>
          </text:p>
            <text:p text:style-name="common-al">
            <text:span text:style-name="nadrukvet">Inloop</text:span>
            <text:span text:style-name="nadrukvet">avond</text:span>
          </text:p>
            <text:p text:style-name="common-al">In de inzageperiode vindt een inloopavond plaats. </text:p>
            <text:p text:style-name="common-al">Datum: dinsdag 14 december a.s. van 19.30 – 21.00 in Hotel Nieuwerkerk (Van der Valk), Parallelweg-Zuid 185, Nieuwerkerk aan den IJssel</text:p>
            <text:p text:style-name="common-al">Tijdens deze inloopavond kunt u kennis nemen van de beleidsregels en uw vragen over de regelgeving voor boezemwaterkeringen stellen aan aanwezige medewerkers van het hoogheemraadschap.</text:p>
            <text:p text:style-name="common-al">Meer informatie vindt u op <text:a xlink:href="https://www.hhsk.nl/wonenaaneenkade" xlink:type="simple"/><text:a xlink:href="http://www.schielandendekrimpenerwaard.nl/wonenaaneenkade" xlink:type="simple">http://www.hhsk.nl/wonenaaneenkade</text:a>.</text:p>
            <text:p text:style-name="common-al">
            <text:span text:style-name="nadrukvet"/>
          </text:p>
            <text:p text:style-name="common-al">
            <text:span text:style-name="nadrukvet">Inspraakprocedure </text:span>
          </text:p>
            <text:p text:style-name="common-al">Tijdens de periode waarin de stukken ter inzage liggen, kunnen inwoners en belanghebbenden schriftelijk of mondeling een zienswijze indienen. </text:p>
            <text:p text:style-name="common-al">Schriftelijke zienswijzen kunt u richten aan het college van dijkgraaf en hoog­heemraden van Schieland en de Krimpenerwaard, postbus 4059, 3006 AB Rotterdam. Wilt u uw zienswijze mondeling geven, dan kunt u een afspraak maken via ons team klanteninformatie op telefoonnummer 010 45 37 200. Van uw mondelinge zienswijze wordt dan een verslag gemaakt. </text:p>
            <text:p text:style-name="common-al">Na afloop van de inspraaktermijn wordt een eindverslag (nota van beantwoording) opgesteld met daarin een weergave van de zienswijzen en een gemotiveerde reactie op de zienswijzen. Dijkgraaf en hoogheemraden nemen vervolgens een besluit over de vaststelling van de beleidsregels. </text:p>
            <text:p text:style-name="common-al">Heeft u bezwaar tegen vermelding van uw persoonsgegevens (naam, adres en woonplaats) in de nota van beantwoording zienswijzen die na afloop van de inspraaktermijn wordt opgesteld, dan verzoeken wij u dit in uw zienswijze aan te geven. In dat geval anonimiseren wij uw zienswijze. </text:p>
            <text:p text:style-name="common-al">
            <text:span text:style-name="nadrukvet"/>
          </text:p>
            <text:p text:style-name="common-al">
            <text:span text:style-name="nadrukvet">Informatie </text:span>
          </text:p>
            <text:p text:style-name="last-al">Meer informatie? Kijk op <text:a xlink:href="http://www.schielandendekrimpenerwaard.nl/wonenaaneenkade" xlink:type="simple">http://www.hhsk.nl/wonenaaneenkade</text:a> of neem contact met ons op via e-mail <text:a xlink:href="mailto:info@hhsk.nl" xlink:type="simple">info@hhsk.nl </text:a>of via telefoonnummer 010 45 37 2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9523</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23</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23</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leidsregels boezemwaterkeringen ter inza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8</meta:user-defined>
    <meta:user-defined meta:name="OVERHEIDop.publicationIssue">9523</meta:user-defined>
    <meta:user-defined meta:name="OVERHEIDop.WsbID/DC.identifier">wsb-2016-9523</meta:user-defined>
    <meta:user-defined meta:name="OVERHEID.TaxonomieBeleidsagenda/OVERHEID.category">Natuur en milieu | Organisatie en beleid</meta:user-defined>
    <meta:user-defined meta:name="OVERHEID.Waterschap/DC.spatial">Hoogheemraadschap van Schieland en de Krimpenerwaard</meta:user-defined>
    <meta:user-defined meta:name="DC.source">Onbekend;</meta:user-defined>
    <meta:user-defined meta:name="OVERHEID.Organisatietype/OVERHEID.organisationType">waterschap</meta:user-defined>
    <meta:user-defined meta:name="OVERHEID.Waterschap/DC.creator">Hoogheemraadschap van Schieland en de Krimpenerwaard</meta:user-defined>
    <dc:language>nl</dc:language>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gvop.Informatietype/DC.type">Beleidsregels</meta:user-defined>
    <meta:user-defined meta:name="OVERHEIDop.externeBijlage">ontwerp beleidsregels boezemwaterkeringen|exb-2016-40246</meta:user-defined>
    <meta:user-defined meta:name="OVERHEIDop.versieInformatie"/>
  </office:meta>
</office:document-meta>
</file>