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varen met een boot en het aan- en afmeren van een boot van aanwonenden ter plaatse van de Roer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donderdag 24 november 2016 bij besluit 2016.0239 op grond van de Waterwet vergunning heeft verleend voor x te x in de gemeente x. het varen</text:p>
            <text:p text:style-name="common-al">met een boot en het aan- en afmeren van een boot van aanwonenden ter plaatse van de</text:p>
            <text:p text:style-name="common-al">Roer te Roermond in de gemeente Roermond.</text:p>
            <text:p text:style-name="common-al">
            <text:span text:style-name="nadrukvet">
              <text:span text:style-name="nadrukondlijn">Inzage</text:span>
            </text:span>
          </text:p>
            <text:p text:style-name="common-al">Met ingang van dinsdag 29 november 2016 tot en met maandag 9 januari 2017 ligt het besluit met nummer 2016.0239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9521</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21</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21</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varen met een boot en het aan- en afmeren van een boot van aanwonenden ter plaatse van de Roer te Roermond in de Gemeente Roermo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8</meta:user-defined>
    <meta:user-defined meta:name="OVERHEIDop.publicationIssue">9521</meta:user-defined>
    <meta:user-defined meta:name="OVERHEIDop.WsbID/DC.identifier">wsb-2016-952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041XV 9</meta:user-defined>
    <meta:user-defined meta:name="OVERHEIDop.woonplaats">Roermond</meta:user-defined>
    <meta:user-defined meta:name="OVERHEIDop.straatnaam">Roerzicht</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239|exb-2016-40201</meta:user-defined>
    <meta:user-defined meta:name="OVERHEID.EPSG28992/DC.spatial">196971 355473</meta:user-defined>
    <meta:user-defined meta:name="OVERHEIDop.versieInformatie"/>
  </office:meta>
</office:document-meta>
</file>